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Verdana, sans-serif" svg:font-family="Arial, 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/>
      <style:text-properties style:font-name="Arial, Verdana, sans-serif" fo:font-weight="normal" style:font-weight-asian="normal" fo:color="#000000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" style:parent-style-name="Titolo3" style:family="paragraph">
      <style:paragraph-properties fo:text-align="justify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paragraph-properties fo:text-align="justify" fo:margin-bottom="0.1965in"/>
      <style:text-properties fo:color="#000000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" style:parent-style-name="Titolo3" style:family="paragraph">
      <style:paragraph-properties fo:text-align="justify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justify" fo:margin-bottom="0.1965in"/>
      <style:text-properties fo:color="#000000"/>
    </style:style>
    <style:style style:name="TableColumn19" style:family="table-column">
      <style:table-column-properties style:column-width="6.693in" style:use-optimal-column-width="false"/>
    </style:style>
    <style:style style:name="Table18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" style:parent-style-name="Titolo3" style:family="paragraph">
      <style:paragraph-properties fo:text-align="justify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justify" fo:margin-bottom="0.1965in"/>
      <style:text-properties fo:color="#000000"/>
    </style:style>
    <style:style style:name="TableColumn27" style:family="table-column">
      <style:table-column-properties style:column-width="6.693in" style:use-optimal-column-width="false"/>
    </style:style>
    <style:style style:name="Table26" style:family="table">
      <style:table-properties style:width="6.6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" style:parent-style-name="Titolo3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" style:parent-style-name="TableContents" style:family="paragraph">
      <style:paragraph-properties fo:text-align="justify" fo:margin-bottom="0.1965in"/>
      <style:text-properties fo:color="#000000"/>
    </style:style>
    <style:style style:name="TableColumn35" style:family="table-column">
      <style:table-column-properties style:column-width="6.693in" style:use-optimal-column-width="false"/>
    </style:style>
    <style:style style:name="Table34" style:family="table">
      <style:table-properties style:width="6.69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" style:parent-style-name="Titolo3" style:family="paragraph">
      <style:paragraph-properties fo:text-align="justify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justify" fo:margin-bottom="0.1965in"/>
      <style:text-properties fo:color="#000000"/>
    </style:style>
    <style:style style:name="TableColumn43" style:family="table-column">
      <style:table-column-properties style:column-width="6.693in" style:use-optimal-column-width="false"/>
    </style:style>
    <style:style style:name="Table42" style:family="table">
      <style:table-properties style:width="6.69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" style:parent-style-name="Titolo3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justify" fo:margin-bottom="0.1965in"/>
      <style:text-properties fo:color="#000000"/>
    </style:style>
  </office:automatic-styles>
  <office:body>
    <office:text text:use-soft-page-breaks="true">
      <text:h text:style-name="P1" text:outline-level="3"/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h text:style-name="P6" text:outline-level="3">4.2.2.2.0 - Addetti all'accoglienza nei servizi di alloggio e ristorazione</text:h>
          </table:table-cell>
        </table:table-row>
        <table:table-row table:style-name="TableRow7">
          <table:table-cell table:style-name="TableCell8">
            <text:p text:style-name="P9">Le professioni classificate in questa unità accolgono e registrano gli ospiti nelle strutture che forniscono servizi di alloggio; assegnano le camere e<text:s/>consegnano le relative chiavi; forniscono informazioni sui servizi offerti; gestiscono le prenotazioni e le pratiche di registrazione in arrivo e in partenza, tenendo traccia delle camere disponibili; eseguono le operazioni di check-out degli ospiti predisponendo la relativa documentazione. Accolgono i clienti nei ristoranti, gestiscono le prenotazioni dei tavoli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h text:style-name="P14" text:outline-level="3">3.4.4.2.2 - Tecnici delle biblioteche</text:h>
          </table:table-cell>
        </table:table-row>
        <table:table-row table:style-name="TableRow15">
          <table:table-cell table:style-name="TableCell16">
            <text:p text:style-name="P17">Le professioni classificate in questa unità seguono e consigliano i lettori nell’uso dei<text:s/>cataloghi, delle basi di dati e degli indici con cui sono organizzate le biblioteche; li assistono nelle ricerche; catalogano e sistemano libri negli scaffali, li riparano; controllano la circolazione dei libri da e per la biblioteca.</text:p>
          </table:table-cell>
        </table:table-row>
      </table:table>
      <text:p text:style-name="Standard"/>
      <text:p text:style-name="Standard"/>
      <text:p text:style-name="Standard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h text:style-name="P22" text:outline-level="3">3.4.1.2.1 - Organizzatori di fiere, esposizioni ed eventi culturali</text:h>
          </table:table-cell>
        </table:table-row>
        <table:table-row table:style-name="TableRow23">
          <table:table-cell table:style-name="TableCell24">
            <text:p text:style-name="P25">Le professioni classificate in questa unità forniscono servizi per l'organizzazione e la gestione di fiere; collocano gli spazi e gli ambienti espositivi disponibili, ne organizzano la fruizione da parte<text:s/>del pubblico e degli espositori.</text:p>
          </table:table-cell>
        </table:table-row>
      </table:table>
      <text:p text:style-name="Standard"/>
      <text:p text:style-name="Standard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h text:style-name="P30" text:outline-level="3">4.1.1.1.0 - Addetti a funzioni di segreteria</text:h>
          </table:table-cell>
        </table:table-row>
        <table:table-row table:style-name="TableRow31">
          <table:table-cell table:style-name="TableCell32">
            <text:p text:style-name="P33">Le professioni classificate in questa unità supportano le attività di un ufficio organizzando riunioni, viaggi di lavoro, appuntamenti e contatti,<text:s/>dattiloscrivendo e inoltrando disposizioni verbali e appunti, attivando ed eseguendo le procedure burocratiche necessarie al funzionamento delle attività e dei processi cui l’ufficio stesso è preposto e alla circolazione dell’informazione e della documentazione tra i vari uffici; predispongono la documentazione e svolgono compiti di supporto operativo necessarie alla attività degli uffici stampa e di relazione con il pubblico.</text:p>
          </table:table-cell>
        </table:table-row>
      </table:table>
      <text:p text:style-name="Standard"/>
      <text:p text:style-name="Standard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h text:style-name="P38" text:outline-level="3">4.2.2.3.0 - Centralinisti</text:h>
          </table:table-cell>
        </table:table-row>
        <table:table-row table:style-name="TableRow39">
          <table:table-cell table:style-name="TableCell40">
            <text:p text:style-name="P41">Le professioni classificate in questa unità ricevono le chiamate dall'esterno e le smistano agli uffici<text:s/><text:soft-page-break/>o alle persone interessate dell’impresa o dell’organizzazione.</text:p>
          </table:table-cell>
        </table:table-row>
      </table:table>
      <text:p text:style-name="Standard"/>
      <text:p text:style-name="Standard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h text:style-name="P46" text:outline-level="3">3.1.2.3.0 - Tecnici web</text:h>
          </table:table-cell>
        </table:table-row>
        <table:table-row table:style-name="TableRow47">
          <table:table-cell table:style-name="TableCell48">
            <text:p text:style-name="P49">Le professioni classificate in questa unità assistono i progettisti e analisti di applicazioni web sviluppando,<text:s/>configurando, gestendo, manutenendo ed ottimizzando siti internet, intranet e server web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Verdana, sans-serif" svg:font-family="Arial, 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olo S.</dc:creator>
    <meta:creation-date>2021-06-15T15:38:00Z</meta:creation-date>
    <dc:date>2021-06-17T16:01:00Z</dc:date>
    <meta:template xlink:href="Normal" xlink:type="simple"/>
    <meta:editing-cycles>1</meta:editing-cycles>
    <meta:editing-duration>PT480S</meta:editing-duration>
    <meta:document-statistic meta:page-count="2" meta:paragraph-count="4" meta:word-count="348" meta:character-count="2328" meta:row-count="16" meta:non-whitespace-character-count="1984"/>
  </office:meta>
</office:document-meta>
</file>