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9905"/>
    </style:style>
    <style:style style:name="P2" style:family="paragraph" style:parent-style-name="Standard">
      <style:text-properties fo:font-weight="bold" officeooo:paragraph-rsid="00049905" style:font-weight-asian="bold" style:font-weight-complex="bold"/>
    </style:style>
    <style:style style:name="P3" style:family="paragraph" style:parent-style-name="Standard">
      <style:text-properties officeooo:paragraph-rsid="0005841d"/>
    </style:style>
    <style:style style:name="P4" style:family="paragraph" style:parent-style-name="Standard">
      <style:paragraph-properties fo:text-align="justify" style:justify-single-word="false"/>
      <style:text-properties officeooo:paragraph-rsid="0005841d"/>
    </style:style>
    <style:style style:name="T1" style:family="text">
      <style:text-properties officeooo:rsid="000499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9905" style:font-weight-asian="bold" style:font-weight-complex="bold"/>
    </style:style>
    <style:style style:name="T4" style:family="text">
      <style:text-properties officeooo:rsid="00058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Ai docenti <text:tab/><text:tab/><text:tab/><text:tab/><text:tab/><text:tab/><text:tab/><text:tab/><text:tab/><text:tab/><text:tab/><text:tab/>Aglistudenti <text:tab/><text:tab/><text:tab/><text:tab/><text:tab/><text:tab/><text:tab/><text:tab/><text:tab/><text:tab/><text:tab/><text:tab/>Ai genitori </text:p>
      <text:p text:style-name="P1"><text:tab/><text:tab/><text:tab/><text:tab/><text:tab/><text:tab/><text:tab/><text:tab/><text:tab/><text:tab/><text:tab/>Al sito web</text:p>
      <text:p text:style-name="P1"/>
      <text:p text:style-name="P2">Oggetto: LOGO VINCITORE del contest europeo - progetto Erasmus + “<text:span text:style-name="T1">SOS: It’s time to take action for technology addiction</text:span>” </text:p>
      <text:p text:style-name="P1"/>
      <text:p text:style-name="P1"/>
      <text:p text:style-name="P4">Con grande soddisfazione si comunica che il Logo risultato vincitore del contest europeo - progetto Erasmus + <text:span text:style-name="T2">“</text:span><text:span text:style-name="T3">SOS: It’s time to take action for technology addiction</text:span><text:span text:style-name="T2">” </text:span>è quello <text:span text:style-name="T4">del nostro Liceo, </text:span>ideato dall’alunn<text:span text:style-name="T1">a</text:span> <text:span text:style-name="T1">Rebecca</text:span> <text:span text:style-name="T1">Benigni</text:span> - <text:span text:style-name="T4">c</text:span>lasse <text:span text:style-name="T1">3 </text:span>ASU. <text:span text:style-name="T4">Il logo,</text:span> scelto tra <text:span text:style-name="T1">i vari</text:span> <text:s/>progetti ideati da tutti i paesi <text:span text:style-name="T1">aderenti</text:span> <text:s/><text:span text:style-name="T4">al progetto </text:span>(Italia, Turchia, <text:span text:style-name="T1">Polonia</text:span>, <text:span text:style-name="T4">Paesi Bassi</text:span>, <text:span text:style-name="T1">Repubblica Ceca</text:span>, <text:span text:style-name="T1">Romania</text:span>), sarà utilizzato per tutte le attività del progetto Erasmus+ <text:span text:style-name="T1">SOS.</text:span> Siamo molto orgogliosi <text:span text:style-name="T4">del risultato conseguito e</text:span> <text:span text:style-name="T4">ringraziamo sentitamente Rebecca <text:s/>del suo prezioso contributo.</text:span></text:p>
      <text:p text:style-name="P3"/>
      <text:p text:style-name="P3"/>
      <text:p text:style-name="P3"><text:tab/><text:tab/><text:tab/><text:tab/><text:tab/><text:tab/><text:tab/>Il Dirigente Scolastico Prof.ssa Rosella Ne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23T22:22:52.951000000</dc:date>
    <meta:editing-duration>PT8M36S</meta:editing-duration>
    <meta:editing-cycles>3</meta:editing-cycles>
    <meta:document-statistic meta:table-count="0" meta:image-count="0" meta:object-count="0" meta:page-count="1" meta:paragraph-count="5" meta:word-count="119" meta:character-count="839" meta:non-whitespace-character-count="667"/>
  </office:meta>
</office:document-meta>
</file>